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3" svg:font-family="'Wingdings 3'" style:font-charset="x-symbol"/>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2">
      <style:text-properties fo:font-weight="bold" style:font-weight-asian="bold" style:font-weight-complex="bold"/>
    </style:style>
    <style:style style:name="P4" style:family="paragraph" style:parent-style-name="Standard" style:list-style-name="L3">
      <style:text-properties fo:font-weight="bold" style:font-weight-asian="bold" style:font-weight-complex="bold"/>
    </style:style>
    <style:style style:name="P5" style:family="paragraph" style:parent-style-name="Standard" style:list-style-name="L5">
      <style:text-properties fo:font-weight="bold" style:font-weight-asian="bold" style:font-weight-complex="bold"/>
    </style:style>
    <style:style style:name="P6" style:family="paragraph" style:parent-style-name="Standard" style:list-style-name="L7">
      <style:text-properties fo:font-weight="bold" style:font-weight-asian="bold" style:font-weight-complex="bold"/>
    </style:style>
    <style:style style:name="P7" style:family="paragraph" style:parent-style-name="Standard" style:list-style-name="L8">
      <style:text-properties fo:font-weight="bold" style:font-weight-asian="bold" style:font-weight-complex="bold"/>
    </style:style>
    <style:style style:name="P8" style:family="paragraph" style:parent-style-name="Standard" style:list-style-name="L10">
      <style:text-properties fo:font-weight="bold" style:font-weight-asian="bold" style:font-weight-complex="bold"/>
    </style:style>
    <style:style style:name="P9" style:family="paragraph" style:parent-style-name="Standard" style:list-style-name="L12">
      <style:text-properties fo:font-weight="bold" style:font-weight-asian="bold" style:font-weight-complex="bold"/>
    </style:style>
    <style:style style:name="P10" style:family="paragraph" style:parent-style-name="Standard" style:list-style-name="L4"/>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9"/>
    <style:style style:name="P14" style:family="paragraph" style:parent-style-name="Standard" style:list-style-name="L11"/>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ARNS ACADEMT PARENT COUNCIL (MAPC)</text:p>
      <text:p text:style-name="P1"/>
      <text:p text:style-name="P1">Wednesday 20<text:span text:style-name="T1">th</text:span> November</text:p>
      <text:p text:style-name="P1"/>
      <text:p text:style-name="P1">Mearns Academy Staff Room 7pm</text:p>
      <text:p text:style-name="Standard"/>
      <text:p text:style-name="Standard"/>
      <text:p text:style-name="Standard">Attendees: Gareth Campbell (Head teacher), Mr Middleton, Fiona Morrison (Minutes), Suzanne MacDonald, Arlene Dickson, Pam Walsham, Hazel Rickman, Isabelle Riddoch, Nanette Brown (Chair), Bev MacKinnon (200 Club), Heather Herd, Laura Baird, Karen Ramsay, Julie Barnet, Vikki Urquhart, Margo Titmuss, Gillian Milne</text:p>
      <text:p text:style-name="Standard"/>
      <text:p text:style-name="Standard">Apologies: Tom Lawson, Provost Howatson, Patricia MacEachern, Barbara Nelson, Susan Skene, Sue Barrie, Jim Hendry (Treasurer), Dianna, Morven Robertson, Katrin Lewis, Kim Tait</text:p>
      <text:p text:style-name="Standard"/>
      <text:list xml:id="list30751389" text:style-name="L1">
        <text:list-item>
          <text:p text:style-name="P2">Welcome and Apologies</text:p>
        </text:list-item>
      </text:list>
      <text:p text:style-name="Standard"/>
      <text:p text:style-name="Standard"><text:tab/>Nanette welcomed everyone and read the apologies received.</text:p>
      <text:p text:style-name="Standard"/>
      <text:list xml:id="list30782028" text:style-name="L2">
        <text:list-item>
          <text:p text:style-name="P3">Adoption of previous Minutes</text:p>
        </text:list-item>
      </text:list>
      <text:p text:style-name="Standard"/>
      <text:p text:style-name="Standard"><text:tab/>Minutes approved. <text:s/>Proposed by Bev MacKinnon, seconded by Fiona Morrison</text:p>
      <text:p text:style-name="Standard"/>
      <text:list xml:id="list30770707" text:style-name="L3">
        <text:list-item>
          <text:p text:style-name="P4">Head Teacher's and attainment report (plus report from Mr Middleton)</text:p>
        </text:list-item>
      </text:list>
      <text:p text:style-name="Standard"/>
      <text:p text:style-name="Standard"><text:tab/>Gareth Campbell read out his report:</text:p>
      <text:p text:style-name="Standard"><text:tab/></text:p>
      <text:list xml:id="list30757180" text:style-name="L4">
        <text:list-item>
          <text:list>
            <text:list-item>
              <text:p text:style-name="P10">School had whole staff meeting with learning and teaching focus, pupil engagement, agreed best practice and observations in ICT</text:p>
            </text:list-item>
            <text:list-item>
              <text:p text:style-name="P10">Staffing: no staff issues at present</text:p>
            </text:list-item>
            <text:list-item>
              <text:p text:style-name="P10">School Values: Respect, Wellbeing and Ambition</text:p>
            </text:list-item>
            <text:list-item>
              <text:p text:style-name="P10">High School Musical - 14<text:span text:style-name="T1">th</text:span> - 16<text:span text:style-name="T1">th</text:span> January</text:p>
            </text:list-item>
            <text:list-item>
              <text:p text:style-name="P10">Young Enterprise Success: </text:p>
            </text:list-item>
            <text:list-item>
              <text:p text:style-name="P10">YPI Youth and Philanthropic Initiative – Final 26<text:span text:style-name="T1">th</text:span> November</text:p>
            </text:list-item>
            <text:list-item>
              <text:p text:style-name="P10">Study leave dates and timetable out this week with Prelims before Christmas break 4<text:span text:style-name="T1">th</text:span> Dec - 17<text:span text:style-name="T1">th</text:span> Dec. <text:s/>Pupils who attend Schools link courses at College can attend during study leave if they want to but not penalised if they don't attend</text:p>
            </text:list-item>
            <text:list-item>
              <text:p text:style-name="P10">prelim results should be out in early January, hopefully 2<text:span text:style-name="T1">nd</text:span> week back at latest</text:p>
            </text:list-item>
            <text:list-item>
              <text:p text:style-name="P10">SMacD asked if pupils had done enough work, GC advised prelims not like before, any appeals are now “evidence based” if submitting back to SQA and up to each individual dept if pupils have a second prelim. <text:s/>Attendee also asks if prelim results will affect whether a pupil gets to sit the actual exam – advised parents are usually advised before prelims via concern slip, phone call, continuous monitoring etc. if any concerns. <text:s/>National 4 explained – pass or fail course work only and D in awards is classed as a pass and UCAS points for University applications are shown on award certificates.</text:p>
            </text:list-item>
            <text:list-item>
              <text:p text:style-name="P10">Attainment Review: please see attached </text:p>
            </text:list-item>
          </text:list>
        </text:list-item>
      </text:list>
      <text:p text:style-name="Standard"/>
      <text:list xml:id="list30766970" text:style-name="L5">
        <text:list-item>
          <text:p text:style-name="P5">Treasurer's report and Dragon's Den Recap</text:p>
        </text:list-item>
      </text:list>
      <text:p text:style-name="Standard"><text:soft-page-break/></text:p>
      <text:p text:style-name="Standard"><text:tab/>Accounts now being audited. <text:s/>Petty cash £140, Main account £5996 (£800 for piano to come off <text:tab/>and also £3500 for Dragon's Den to come off). <text:s/>£200 from 200 Club to be included shortly.</text:p>
      <text:p text:style-name="Standard"/>
      <text:p text:style-name="Standard"><text:tab/>Dragon's Den recap – Nanette reported all Dragon's Den bidders done so well and had restored <text:tab/>their faith in the young people. <text:s/>House captains received £600 for their end of year event. </text:p>
      <text:p text:style-name="Standard"><text:tab/>Monies were paid as follows:</text:p>
      <text:p text:style-name="Standard"/>
      <text:list xml:id="list30776331" text:style-name="L6">
        <text:list-item>
          <text:p text:style-name="P11">Inter-House event £300</text:p>
        </text:list-item>
        <text:list-item>
          <text:p text:style-name="P11">Photography Pen Drives £150</text:p>
        </text:list-item>
        <text:list-item>
          <text:p text:style-name="P11">Eating with our Eyes £400</text:p>
        </text:list-item>
        <text:list-item>
          <text:p text:style-name="P11">Design/Build/Play (Quixels) £500</text:p>
        </text:list-item>
        <text:list-item>
          <text:p text:style-name="P11">Portable Mirrors £600</text:p>
        </text:list-item>
        <text:list-item>
          <text:p text:style-name="P11">The Bees Knees £600</text:p>
        </text:list-item>
        <text:list-item>
          <text:p text:style-name="P11">STEM across the cluster £706</text:p>
        </text:list-item>
        <text:list-item>
          <text:p text:style-name="P11">Music technology equipment £990</text:p>
        </text:list-item>
        <text:list-item>
          <text:p text:style-name="P11">Mearns Magazine £250</text:p>
        </text:list-item>
        <text:list-item>
          <text:p text:style-name="P11">Chess club £200</text:p>
        </text:list-item>
        <text:list-item>
          <text:p text:style-name="P11">High School Musical show – agreed to match fundraising raised up to £500 </text:p>
        </text:list-item>
      </text:list>
      <text:p text:style-name="Standard"/>
      <text:p text:style-name="Standard"><text:tab/>The Parent Council agreed to pay £3500 towards the above. <text:s/>GC stated that since this is the first <text:tab/>show the School had put on for a number of years that it could make a small loss but school <text:tab/>“would take a hit” if there is a loss.</text:p>
      <text:p text:style-name="Standard"/>
      <text:p text:style-name="Standard"><text:s/><text:tab/>It was noted that in future more PR/advertising for Dragon's Den event should be considered as <text:tab/>was not as well attended as previous years.</text:p>
      <text:p text:style-name="Standard"/>
      <text:list xml:id="list30776635" text:style-name="L7">
        <text:list-item>
          <text:p text:style-name="P6">Transport Update</text:p>
        </text:list-item>
      </text:list>
      <text:p text:style-name="Standard"/>
      <text:p text:style-name="Standard"><text:tab/>It was noted that there had been a big improvement with St Cyrus transport being “fabulous”, <text:tab/>although Marykirk transport has been late a few times also improved. <text:s/>It was asked if wider <text:tab/>Angus pupils' (out of zone) transport was the responsibility of the Parents if any transport issues <text:tab/>eg buses not stopping – advised this should be brought up at meeting with Council to discuss <text:tab/>transport issues. <text:s/>Parents to continue to let school and Council know of any problems. <text:s/>An email <text:tab/>has been sent to Council but at time of meeting there had been no reply. <text:s/>Action: <text:s/>Nanette to <text:tab/>chase up especially since current contract changes in January.</text:p>
      <text:p text:style-name="Standard"/>
      <text:list xml:id="list30764801" text:style-name="L8">
        <text:list-item>
          <text:p text:style-name="P7">Fundraising – 200 Club, Ladies Night, “Mearns Mudder”, Car Wash</text:p>
        </text:list-item>
      </text:list>
      <text:p text:style-name="Standard"/>
      <text:list xml:id="list30757872" text:style-name="L9">
        <text:list-item>
          <text:list>
            <text:list-item>
              <text:p text:style-name="P13">Still 63 tickets left for 200 club – any monies due or unused tickets can be left at school office and to be in by end of December</text:p>
            </text:list-item>
            <text:list-item>
              <text:p text:style-name="P13">Ladies Night/Pamper session – possibly the weekend after Mother's Day. <text:s/>Possible venues include Fasque or Dickson Hall. <text:s/>To contact local beauty therapists to see if they would be interested in providing specific time slots, raffle, <text:s/>food/movie night with alcohol bar – noted that this may require licences. <text:s/>Action: <text:s/>Nanette to contact.</text:p>
            </text:list-item>
            <text:list-item>
              <text:p text:style-name="P13">Mearns Mudder – Main issue is sourcing a suitable field/venue. <text:s/>Needs to be after harvest in being held Sep/Oct. <text:s/>Venue ideas include Drumtochty show field and Luther beast field. Would require local first aiders, registration forms/disclaimers – insurance risk assessment <text:soft-page-break/>would be covered under the disclaimer. <text:s/>Would require lots of PR to make it successful, open to kids and adults with a flat fee of £5 per entry so has the potential of making a lot of money for funds. <text:s/>Would be providing hot dogs/burgers/other refreshments at event when venue/date organised. <text:s/>Would be beneficial to set up a MAPC paypal account for this.</text:p>
            </text:list-item>
            <text:list-item>
              <text:p text:style-name="P13">GC had emailed CLD re car wash but as of date of meeting had no response.</text:p>
            </text:list-item>
            <text:list-item>
              <text:p text:style-name="P13"><text:s/>Action: <text:s/>to revisit in Spring when better weather.</text:p>
            </text:list-item>
          </text:list>
        </text:list-item>
      </text:list>
      <text:p text:style-name="Standard"/>
      <text:list xml:id="list30754778" text:style-name="L10">
        <text:list-item>
          <text:p text:style-name="P8">AOCB</text:p>
        </text:list-item>
      </text:list>
      <text:p text:style-name="Standard"/>
      <text:list xml:id="list30781353" text:style-name="L11">
        <text:list-item>
          <text:list>
            <text:list-item>
              <text:p text:style-name="P14">Fundraising idea – smarties tubes with loose change using bigger “Christmas” tubes could be a good fundraiser with little effort, has worked well for other places</text:p>
            </text:list-item>
            <text:list-item>
              <text:p text:style-name="P14">Nanette - Substance misuse. <text:s/>It had been learned that Robert Gordon's had a Speaker on substance misuse for parents and pupils names Simon Lee and thought this could be beneficial for Mearns Academy. <text:s/>The talk was 90 minutes for pupils and 2 hours for parents at a cost of £375 plus travel expenses (England based). <text:s/>It was highlighted that costs could be covered by the 3 cluster school (Mearns, Mackie and Portlethen) but perhaps could source someone closer/Scotland based for local context. <text:s/>It was also noted that it has been historically difficult to get people into school to attend events. <text:s/>Action: GM to look into and report back.</text:p>
            </text:list-item>
            <text:list-item>
              <text:p text:style-name="P14">Science showcase – to continue</text:p>
            </text:list-item>
            <text:list-item>
              <text:p text:style-name="P14">Burns' Supper - 20<text:span text:style-name="T1">th</text:span> January – tbc</text:p>
            </text:list-item>
          </text:list>
        </text:list-item>
      </text:list>
      <text:p text:style-name="Standard"/>
      <text:p text:style-name="Standard"/>
      <text:p text:style-name="Standard"/>
      <text:list xml:id="list30763668" text:style-name="L12">
        <text:list-item>
          <text:p text:style-name="P9">Date of Next Meeting</text:p>
        </text:list-item>
      </text:list>
      <text:p text:style-name="Standard"/>
      <text:p text:style-name="Standard"><text:tab/>Tuesday 21<text:span text:style-name="T1">st</text:span> January at 7pm</text:p>
      <text:p text:style-name="Standard"/>
      <text:list xml:id="list31588553" text:continue-list="list30776635" text:style-name="L7">
        <text:list-header>
          <text:p text:style-name="P12"/>
        </text:list-header>
      </text:list>
      <text:p text:style-name="Standard"/>
      <text:p text:style-name="Standard"><text:tab/></text:p>
      <text:p text:style-name="Standard"/>
      <text:p text:style-name="Standard"/>
      <text:p text:style-name="Standard"><text:tab/></text:p>
      <text:p text:style-name="Standard"/>
      <text:p text:style-name="Standard"><text:tab/></text:p>
      <text:p text:style-name="Standard"/>
      <text:p text:style-name="Standard"><text:tab/></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3" svg:font-family="'Wingdings 3'" style:font-charset="x-symbol"/>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20T09:13:14.25</meta:creation-date>
    <dc:date>2020-01-20T11:38:15.78</dc:date>
    <meta:editing-duration>PT01H17M51S</meta:editing-duration>
    <meta:editing-cycles>6</meta:editing-cycles>
    <meta:generator>OpenOffice.org/3.2$Win32 OpenOffice.org_project/320m12$Build-9483</meta:generator>
    <meta:document-statistic meta:table-count="0" meta:image-count="0" meta:object-count="0" meta:page-count="3" meta:paragraph-count="59" meta:word-count="1055" meta:character-count="6177"/>
  </office:meta>
</office:document-meta>
</file>